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, 'Apple Color Emoji', 'Segoe UI Emoji', 'Segoe UI Symbol'"/>
    <style:font-face style:name="FreeSans1" svg:font-family="FreeSans" style:font-family-generic="swiss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5027" officeooo:paragraph-rsid="000a5027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33333" style:font-name="Tinos" fo:font-size="13pt" fo:letter-spacing="normal" fo:font-style="normal" fo:font-weight="normal" officeooo:rsid="000a5027" officeooo:paragraph-rsid="000b6d6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rsid="000b6d60" officeooo:paragraph-rsid="000b6d6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 проведении горячей линии</text:p>
      <text:p text:style-name="P1"/>
      <text:p text:style-name="P2">В преддверии проведения Всемирного Дня без табака по теме «Защита детей от вмешательства табачной промышленности» будет организована работа «Горячей линии» по теме «О соблюдении требований ФЗ от 23.02.2013 № 15-ФЗ при реализации табачных изделий» с 29 мая 2024 года. </text:p>
      <text:p text:style-name="P2">Граждане, юридические лица, индивидуальные предприниматели могут получить консультации по вопросам качества и безопасности на данную тему.</text:p>
      <text:p text:style-name="P2">Консультацию можно получить в территориальном отделе в г. Кыштыме, г. Верхнем Уфалее, Каслинском и Нязепетровском районах по адресу: г. Верхний Уфалей, ул. Окишева, д. 26,<text:span text:style-name="T1"> либо по телефону: 8(35164) 3-12-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, 'Apple Color Emoji', 'Segoe UI Emoji', 'Segoe UI Symbol'"/>
    <style:font-face style:name="FreeSans1" svg:font-family="FreeSans" style:font-family-generic="swiss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30T08:13:24.984334137</meta:creation-date>
    <dc:date>2024-05-30T08:27:30.563581094</dc:date>
    <meta:editing-duration>PT3M15S</meta:editing-duration>
    <meta:editing-cycles>1</meta:editing-cycles>
    <meta:document-statistic meta:table-count="0" meta:image-count="0" meta:object-count="0" meta:page-count="1" meta:paragraph-count="4" meta:word-count="89" meta:character-count="638" meta:non-whitespace-character-count="552"/>
    <meta:generator>LibreOffice/6.2.1.2$Linux_X86_64 LibreOffice_project/7bcb35dc3024a62dea0caee87020152d1ee96e71</meta:generator>
  </office:meta>
</office:document-meta>
</file>